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Garamond" style:font-name-asian="Garamond" style:font-name-complex="Garamond" fo:font-size="12pt" style:font-size-asian="12pt" style:font-size-complex="12pt" fo:font-style="italic" style:font-style-asian="italic" style:font-style-complex="italic" style:font-family-generic="roman"/>
    </style:style>
    <style:style style:name="ce5" style:family="table-cell" style:parent-style-name="Default" style:data-style-name="N4">
      <style:table-cell-properties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" style:family="table-cell" style:parent-style-name="Percentuale" style:data-style-name="N14">
      <style:table-cell-properties style:vertical-align="automatic" fo:background-color="transparent" style:cell-protect="protected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" style:family="table-cell" style:parent-style-name="Migliaia" style:data-style-name="N36">
      <style:table-cell-properties style:vertical-align="automatic" fo:background-color="transparent" style:cell-protect="protected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mmontare_complessivo_dei_prem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column table:style-name="co7" table:number-columns-repeated="15360" table:default-cell-style-name="ce1"/>
        <table:table-row table:style-name="ro1">
          <table:table-cell office:value-type="string" table:style-name="ce2">
            <text:p>Performance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2">
            <text:p>Anno <text:s/>2020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4">
            <text:p>Fonte: accordi sindacali sul salario di risultato dell'anno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Area Contrattuale</text:p>
          </table:table-cell>
          <table:table-cell office:value-type="string" table:number-columns-spanned="3" table:number-rows-spanned="1" table:style-name="ce8">
            <text:p>Ammontare complessivo dei premi</text:p>
          </table:table-cell>
          <table:covered-table-cell table:number-columns-repeated="2"/>
          <table:table-cell table:number-columns-repeated="1020" table:style-name="ce3"/>
          <table:table-cell table:number-columns-repeated="15360"/>
        </table:table-row>
        <table:table-row table:style-name="ro1">
          <table:table-cell table:style-name="ce3"/>
          <table:table-cell office:value-type="string" table:style-name="ce4">
            <text:p>Stanziati</text:p>
          </table:table-cell>
          <table:table-cell office:value-type="string" table:style-name="ce4">
            <text:p>Distribuiti</text:p>
          </table:table-cell>
          <table:table-cell office:value-type="string" table:style-name="ce4">
            <text:p>Utilizzo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3">
            <text:p>Dirigenza Sanitaria</text:p>
          </table:table-cell>
          <table:table-cell office:value-type="float" office:value="852828.09" table:formula="of:=946988.09-94160" table:style-name="ce5">
            <text:p>852.828,09</text:p>
          </table:table-cell>
          <table:table-cell office:value-type="float" office:value="717532.08000000007" table:style-name="ce5">
            <text:p>717.532,08</text:p>
          </table:table-cell>
          <table:table-cell office:value-type="percentage" office:value="0.84135605805385716" table:formula="of:=+[.C6]/[.B6]" table:style-name="ce6">
            <text:p>84,14%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1">
          <table:table-cell office:value-type="string" table:style-name="ce3">
            <text:p>Dirigenza Professionale, Tecnica, Amministrativa</text:p>
          </table:table-cell>
          <table:table-cell office:value-type="float" office:value="19152.579999999994" table:style-name="ce5">
            <text:p>19.152,58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formula="of:=+[.C7]/[.B7]" table:style-name="ce6">
            <text:p>0,00%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1">
          <table:table-cell office:value-type="string" table:style-name="ce3">
            <text:p>Non Dirigenza (Comparto)</text:p>
          </table:table-cell>
          <table:table-cell office:value-type="float" office:value="679324.95" table:formula="of:=614324.95+25000+40000" table:style-name="ce7">
            <text:p>679.324,95<text:s/></text:p>
          </table:table-cell>
          <table:table-cell office:value-type="float" office:value="598269.24999999942" table:style-name="ce7">
            <text:p>598.269,25<text:s/></text:p>
          </table:table-cell>
          <table:table-cell office:value-type="percentage" office:value="0.88068199173311601" table:formula="of:=+[.C8]/[.B8]" table:style-name="ce6">
            <text:p>88,07%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2">
            <text:p>* aggiornamento al 30.05.2022</text:p>
          </table:table-cell>
          <table:table-cell table:number-columns-repeated="1023" table:style-name="ce3"/>
          <table:table-cell table:number-columns-repeated="15360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Percentual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yer</meta:initial-creator>
    <dc:creator>Rossana Baronti</dc:creator>
    <meta:creation-date>2017-03-21T14:32:39Z</meta:creation-date>
    <dc:date>2022-05-30T06:51:30Z</dc:date>
    <meta:print-date>2019-03-25T08:50:36Z</meta:print-date>
    <meta:editing-cycles>11</meta:editing-cycles>
    <meta:editing-duration>PT2730S</meta:editing-duration>
  </office:meta>
</office:document-meta>
</file>